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29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2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322cm" style:type="center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Frame_20_contents">
      <style:paragraph-properties>
        <style:tab-stops>
          <style:tab-stop style:position="7.497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Frame_20_contents">
      <style:paragraph-properties>
        <style:tab-stops>
          <style:tab-stop style:position="16.351cm" style:type="right"/>
        </style:tab-stops>
      </style:paragraph-properties>
    </style:style>
    <style:style style:name="P7" style:family="paragraph" style:parent-style-name="Frame_20_contents">
      <style:paragraph-properties>
        <style:tab-stops>
          <style:tab-stop style:position="7.726cm" style:type="right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Frame_20_contents">
      <style:paragraph-properties>
        <style:tab-stops>
          <style:tab-stop style:position="7.549cm" style:type="right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0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9.38cm" svg:y="0.072cm" svg:width="7.781cm" draw:z-index="0"><draw:text-box fo:min-height="5.925cm"><text:p text:style-name="P2"/><text:p text:style-name="P2"/><text:p text:style-name="P2"/><text:p text:style-name="P2">Screenshot here</text:p></draw:text-box></draw:frame><text:tab/>CS488/688 Project</text:p>
      <text:p text:style-name="P3"/>
      <text:p text:style-name="P4"><text:tab/>My Project Title</text:p>
      <text:p text:style-name="P3"/>
      <text:p text:style-name="P3"><text:tab/>My Name</text:p>
      <text:p text:style-name="P3"><text:tab/>My User ID</text:p>
      <text:p text:style-name="P3"><text:tab/>My Student ID</text:p>
      <text:p text:style-name="Standard"/>
      <text:p text:style-name="Standard"/>
      <text:p text:style-name="Standard"><draw:frame draw:style-name="fr2" draw:name="Frame2" text:anchor-type="paragraph" svg:x="0.224cm" svg:y="0.46cm" svg:width="8.012cm" draw:z-index="1"><draw:text-box fo:min-height="0.919cm"><text:p text:style-name="P5">TOTAL:<text:tab/>/20</text:p></draw:text-box></draw:frame></text:p>
      <text:p text:style-name="Standard"/>
      <text:p text:style-name="Standard"><draw:frame draw:style-name="fr1" draw:name="Frame3" text:anchor-type="paragraph" svg:x="0.224cm" svg:y="1.03cm" svg:width="16.919cm" draw:z-index="2"><draw:text-box fo:min-height="4.978cm"><text:p text:style-name="P6"><text:span text:style-name="T1">Polish / Artistry / Humour</text:span><text:tab/><text:span text:style-name="T2">/3</text:span></text:p></draw:text-box></draw:frame><draw:frame draw:style-name="fr1" draw:name="Frame6" text:anchor-type="paragraph" svg:x="0.226cm" svg:y="17.313cm" svg:width="8.363cm" draw:z-index="3"><draw:text-box fo:min-height="0.877cm"><text:p text:style-name="P7">Code and Documentation<text:tab/>/2</text:p></draw:text-box></draw:frame><draw:frame draw:style-name="fr1" draw:name="Frame4" text:anchor-type="paragraph" svg:x="8.991cm" svg:y="17.313cm" svg:width="8.153cm" draw:z-index="4"><draw:text-box fo:min-height="0.877cm"><text:p text:style-name="P8">Objectives<text:tab/>/10</text:p></draw:text-box></draw:frame><draw:frame draw:style-name="fr1" draw:name="Frame5" text:anchor-type="paragraph" svg:x="0.224cm" svg:y="6.456cm" svg:width="16.919cm" draw:z-index="5"><draw:text-box fo:min-height="4.978cm"><text:p text:style-name="P6"><text:span text:style-name="T1">Algorithmic Depth / User Interface</text:span><text:tab/><text:span text:style-name="T2">/3</text:span></text:p></draw:text-box></draw:frame><draw:frame draw:style-name="fr1" draw:name="Frame7" text:anchor-type="paragraph" svg:x="0.224cm" svg:y="11.825cm" svg:width="16.919cm" draw:z-index="6"><draw:text-box fo:min-height="4.978cm"><text:p text:style-name="P6"><text:span text:style-name="T1">Difficulty / Risk</text:span><text:tab/><text:span text:style-name="T2">/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eff Dicker</meta:initial-creator>
    <meta:creation-date>2007-11-29T15:29:23</meta:creation-date>
    <dc:creator>Jeff Dicker</dc:creator>
    <dc:date>2007-12-03T13:25:41</dc:date>
    <dc:language>en-CA</dc:language>
    <meta:editing-cycles>6</meta:editing-cycles>
    <meta:editing-duration>PT23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6" meta:character-count="218"/>
  </office:meta>
</office:document-meta>
</file>